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iderwolderpolder 2A, 9946TJ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februari 2024 een besluit genomen op de aanvraag met zaaknummer Z2023-00003023 voor het bouwen van een loods op de locatie Reiderwolderpolder 2A, 9946TJ Wolden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257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23</meta:user-defined>
    <meta:user-defined meta:name="DCTERMS.abstract">16 februari 2024 verleend voor het bouwen van een loods op de locatie Reiderwolderpolder 2A, 9946TJ Woldendorp.</meta:user-defined>
    <dc:language>nl</dc:language>
    <meta:user-defined meta:name="OVERHEIDop.locatietype/OVERHEIDop.gebiedsmarkering">Punt</meta:user-defined>
    <meta:user-defined meta:name="DC.title">Kennisgeving besluit op aanvraag omgevingsvergunning Reiderwolderpolder 2A, 9946TJ Woldendorp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571</meta:user-defined>
    <meta:user-defined meta:name="OVERHEIDop.GmbID/DC.identifier">gmb-2024-82571</meta:user-defined>
    <meta:user-defined meta:name="OVERHEIDop.versieInformatie"/>
  </office:meta>
</office:document-meta>
</file>