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rt. 7.33 BblMelding in het kader van het Besluit bouwwerken leefomgeving,  Balkerweg 41 te Ommen (zaaknummer: Z2024-00001270)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7.33 van het Besluit bouwwerken leefomgeving maken Burgemeester en wethouders van Ommen bekend dat zij de volgende melding hebben ontvangen voor een mobiele breekinstallatie: </text:p>
            <text:list text:style-name="id1-3-2-1-1-2">
              <text:list-item text:style-override="id1-3-2-1-1-2-1">
                <text:number>1.</text:number>
                <text:p text:style-name="al">
                <text:span text:style-name="nadrukvet">Balkerweg 41 te Ommen, </text:span>voor het mobiel breken van 600 ton steenachtig puin. Het breken vindt gedurende 1 dag plaats in de periode van 11 maart tot 15 maart 2024.</text:p>
              </text:list-item>
            </text:list>
            <text:p text:style-name="common-al">Tegen deze kennisgeving kan geen bezwaar worden ingediend. Deze publicatie betreft slechts een wettelijk verplichte bekendmaking.</text:p>
            <text:p text:style-name="common-al">Nadere inlichtingen: 088 5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25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rt. 7.33 BblMelding in het kader van het Besluit bouwwerken leefomgeving,  Balkerweg 41 te Ommen (zaaknummer: Z2024-00001270)</meta:user-defined>
    <meta:user-defined meta:name="DCTERMS.W3CDTF/DCTERMS.available">2024-02-28</meta:user-defined>
    <meta:user-defined meta:name="DCTERMS.W3CDTF/OVERHEIDop.jaargang">2024</meta:user-defined>
    <meta:user-defined meta:name="OVERHEIDop.publicationIssue">82562</meta:user-defined>
    <meta:user-defined meta:name="OVERHEIDop.GmbID/DC.identifier">gmb-2024-82562</meta:user-defined>
    <meta:user-defined meta:name="OVERHEIDop.versieInformatie"/>
  </office:meta>
</office:document-meta>
</file>