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erenstraat 17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Herenstraat 17, 9611BM, voor de uitbreiding van de woning, 22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Herenstraat 17 Sappemeer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56</meta:user-defined>
    <meta:user-defined meta:name="OVERHEIDop.GmbID/DC.identifier">gmb-2024-8256</meta:user-defined>
    <meta:user-defined meta:name="OVERHEIDop.versieInformatie"/>
  </office:meta>
</office:document-meta>
</file>