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Plantjesmarkt op 18-05-2024 op de locatie Noorder Elsweg 14 Dordrecht     zaaknummer Z-24-440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Plantjesmarkt op 18-05-2024 op de locatie
 Noorder Elsweg 14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255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5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5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Plantjesmarkt op 18-05-2024 op de locatie Noorder Elsweg 14 Dordrecht     zaaknummer Z-24-440224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559</meta:user-defined>
    <meta:user-defined meta:name="OVERHEIDop.GmbID/DC.identifier">gmb-2024-82559</meta:user-defined>
    <meta:user-defined meta:name="OVERHEIDop.versieInformatie"/>
  </office:meta>
</office:document-meta>
</file>