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é De Gans aan Ganzenmark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op grond van artikel 2.28 Algemene Plaatselijke Verordening</text:span> (<text:span text:style-name="nadrukvet">APV</text:span>) </text:p>
            <text:p text:style-name="common-al">verleend aan café De Gans aan de Ganzenmarkt 1 te Groenlo:</text:p>
            <text:p text:style-name="common-al">Datum vergunning: 14 februari 2024</text:p>
            <text:p text:style-name="common-al">Zaaknummer: 38046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25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8046-2024</meta:user-defined>
    <dc:language>nl</dc:language>
    <meta:user-defined meta:name="OVERHEIDop.locatietype/OVERHEIDop.gebiedsmarkering">Adres</meta:user-defined>
    <meta:user-defined meta:name="DC.title">Toestemming voor het gebruik van een Exploitatievergunning voor café De Gans aan Ganzenmarkt 1 te Groenl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57</meta:user-defined>
    <meta:user-defined meta:name="OVERHEIDop.GmbID/DC.identifier">gmb-2024-82557</meta:user-defined>
    <meta:user-defined meta:name="OVERHEIDop.versieInformatie"/>
  </office:meta>
</office:document-meta>
</file>