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bouwen/renoveren van een woning (B/2023) aan Buorren 9, 9041 AW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0-02-2024 besloten om de beslistermijn voor zaak 2023-28118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255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81184</meta:user-defined>
    <meta:user-defined meta:name="DCTERMS.abstract">Verlengen beslistermijn voor het verbouwen/renoveren van een woning (B/2023) op locatie Buorren 9, 9041 AW Berltsum.</meta:user-defined>
    <dc:language>nl</dc:language>
    <meta:user-defined meta:name="OVERHEIDop.locatietype/OVERHEIDop.gebiedsmarkering">Punt</meta:user-defined>
    <meta:user-defined meta:name="DC.title">Verlengen beslistermijn vergunning voor het verbouwen/renoveren van een woning (B/2023) aan Buorren 9, 9041 AW Berltsu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51</meta:user-defined>
    <meta:user-defined meta:name="OVERHEIDop.GmbID/DC.identifier">gmb-2024-82551</meta:user-defined>
    <meta:user-defined meta:name="OVERHEIDop.versieInformatie"/>
  </office:meta>
</office:document-meta>
</file>