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 aan de  Hofwegenstraat ongenummerd, kavel 5 (kadastraal bekend: Zegwaard, sectie F, nummer 5436) op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mgevingsvergunning ontvangen voor het bouwen van een woning aan de Hofwegenstraat ongenummerd, kavel 5, (kadastraal bekend: Zegwaard, sectie F, nummer 5436). De aanvraag is geregistreerd onder zaaknummer 2023-1453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53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bouwen van een woning aan de  Hofwegenstraat ongenummerd, kavel 5 (kadastraal bekend: Zegwaard, sectie F, nummer 5436) op 29 december 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55</meta:user-defined>
    <meta:user-defined meta:name="OVERHEIDop.GmbID/DC.identifier">gmb-2024-8255</meta:user-defined>
    <meta:user-defined meta:name="OVERHEIDop.versieInformatie"/>
  </office:meta>
</office:document-meta>
</file>