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incidentele geluidontheffing, Rijnkade 54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Incidentele geluidontheffing</text:p>
            <text:p text:style-name="common-al">Voor: Restaurant Sky B.V.</text:p>
            <text:p text:style-name="common-al">Locatie: Rijnkade 54a</text:p>
            <text:p text:style-name="common-al">Datum: 23 juni 2024</text:p>
            <text:p text:style-name="common-al">Dossiernummer: 4095513</text:p>
            <text:p text:style-name="common-al">Verzenddatum besluit: 19 februar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2543</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543</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543</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incidentele geluidontheffing, Rijnkade 54a</meta:user-defined>
    <meta:user-defined meta:name="DCTERMS.W3CDTF/DCTERMS.available">2024-02-22</meta:user-defined>
    <meta:user-defined meta:name="DCTERMS.W3CDTF/OVERHEIDop.jaargang">2024</meta:user-defined>
    <meta:user-defined meta:name="OVERHEIDop.publicationIssue">82543</meta:user-defined>
    <meta:user-defined meta:name="OVERHEIDop.GmbID/DC.identifier">gmb-2024-82543</meta:user-defined>
    <meta:user-defined meta:name="OVERHEIDop.versieInformatie"/>
  </office:meta>
</office:document-meta>
</file>