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 [SOE00L00797]  Soest L 797  , gebruik parkeerplaats Into the Woods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2-2024 besloten om de beslistermijn voor de aanvraag met zaaknummer 703715 voor een omgevingsvergunning voor het gebruik parkeerplaats Into the Woods festival op locatie  [SOE00L00797]  Soest L 797  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82530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53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53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03715</meta:user-defined>
    <meta:user-defined meta:name="DCTERMS.abstract">gebruik parkeerplaats Into the Woods festival</meta:user-defined>
    <dc:language>nl</dc:language>
    <meta:user-defined meta:name="OVERHEIDop.locatietype/OVERHEIDop.gebiedsmarkering">Punt</meta:user-defined>
    <meta:user-defined meta:name="DC.title">Verlenging beslistermijn omgevingsvergunning,  [SOE00L00797]  Soest L 797  , gebruik parkeerplaats Into the Woods festival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530</meta:user-defined>
    <meta:user-defined meta:name="OVERHEIDop.GmbID/DC.identifier">gmb-2024-82530</meta:user-defined>
    <meta:user-defined meta:name="OVERHEIDop.versieInformatie"/>
  </office:meta>
</office:document-meta>
</file>