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kamerverhuurpand, De Jagershuizen 35, 7316 NA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een kamerverhuurpand</text:p>
            <text:p text:style-name="common-al">Datum verzending: 16 februari 2024</text:p>
            <text:p text:style-name="common-al">Vergunningnummer: 22/67538</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contact" xlink:type="simple">www.apeldoorn.nl/contact</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afdeling Juridische Zaken,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2529</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529</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529</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67538</meta:user-defined>
    <dc:language>nl</dc:language>
    <meta:user-defined meta:name="OVERHEIDop.locatietype/OVERHEIDop.gebiedsmarkering">Adres</meta:user-defined>
    <meta:user-defined meta:name="DC.title">Verleende omzettingsvergunning kamerverhuurpand, De Jagershuizen 35, 7316 NA Apeldoorn</meta:user-defined>
    <meta:user-defined meta:name="DCTERMS.W3CDTF/DCTERMS.available">2024-02-22</meta:user-defined>
    <meta:user-defined meta:name="DCTERMS.W3CDTF/OVERHEIDop.jaargang">2024</meta:user-defined>
    <meta:user-defined meta:name="OVERHEIDop.publicationIssue">82529</meta:user-defined>
    <meta:user-defined meta:name="OVERHEIDop.GmbID/DC.identifier">gmb-2024-82529</meta:user-defined>
    <meta:user-defined meta:name="OVERHEIDop.versieInformatie"/>
  </office:meta>
</office:document-meta>
</file>