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gewijzigd brandveilig gebruiken van het kinderdagverblijf aan Bisschop Philip Roveniusstraat 2 te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leggen een ontwerp omgevingsvergunning brandveilig gebruik ter inzage voor:</text:p>
            <text:p text:style-name="common-al">(Groenlo)</text:p>
            <text:list text:style-name="id1-3-2-1-1-3">
              <text:list-item text:style-override="id1-3-2-1-1-3-1">
                <text:number>•</text:number>
                <text:p text:style-name="al">Bisschop Philip Roveniusstraat 2, het gewijzigd brandveilig gebruiken van het kinderdagverblijf, ter inzage van 23 februari 2024 tot en met 5 april 2024.</text:p>
              </text:list-item>
            </text:list>
            <text:p text:style-name="common-al">U kunt de ontwerpvergunning en de bijbehorende stukken digitaal bekijken via het digitale publicatieblad op officielebekendmakingen.nl. De documenten hangen als ‘Bekijk documenten’ aan deze publicatie (zie linker kolom).</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5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gewijzigd brandveilig gebruiken van het kinderdagverblijf aan Bisschop Philip Roveniusstraat 2 te Groenlo</meta:user-defined>
    <meta:user-defined meta:name="OVERHEIDop.datumEindeReactietermijn">2024-04-05</meta:user-defined>
    <meta:user-defined meta:name="OVERHEIDop.TilID/OVERHEIDop.terinzageleggingOP">til-2024-4872</meta:user-defined>
    <meta:user-defined meta:name="DCTERMS.W3CDTF/DCTERMS.available">2024-02-22</meta:user-defined>
    <meta:user-defined meta:name="DCTERMS.W3CDTF/OVERHEIDop.jaargang">2024</meta:user-defined>
    <meta:user-defined meta:name="OVERHEIDop.publicationIssue">82527</meta:user-defined>
    <meta:user-defined meta:name="OVERHEIDop.GmbID/DC.identifier">gmb-2024-82527</meta:user-defined>
    <meta:user-defined meta:name="OVERHEIDop.versieInformatie"/>
  </office:meta>
</office:document-meta>
</file>