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Zuiderweg 2B, 1566 NH Assendelft - Het uitbreiden van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7496 - Het uitbreiden van een kinderdagverblijf op de locatie Zuiderweg 2B, 1566 NH Assendelft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5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96</meta:user-defined>
    <dc:language>nl</dc:language>
    <meta:user-defined meta:name="OVERHEIDop.locatietype/OVERHEIDop.gebiedsmarkering">Punt</meta:user-defined>
    <meta:user-defined meta:name="DC.title">Voorgenomen verlening omgevingsvergunning uitgebreide procedure - Zuiderweg 2B, 1566 NH Assendelft - Het uitbreiden van een kinderdagverblijf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25</meta:user-defined>
    <meta:user-defined meta:name="OVERHEIDop.GmbID/DC.identifier">gmb-2024-82525</meta:user-defined>
    <meta:user-defined meta:name="OVERHEIDop.versieInformatie"/>
  </office:meta>
</office:document-meta>
</file>