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artikel 35 Alcoholwet voor het verlengen van de vergunning voor een bermmonument op locatie Lentsebaan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0 februari 2024 een besluit genomen op de aanvraag, geregistreerd onder zaaknummer 0879ZV202300336, voor een objectvergunning in het kader van artikel 2:10 van de Algemene plaatselijke verordening voor het verlengen van de vergunning voor een bermmonument op locatie Lentsebaan in Wernhout.</text:p>
            <text:p text:style-name="common-al">
            
          </text:p>
            <text:p text:style-name="common-al">De 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300336 of u kunt telefonisch contact opnemen via</text:p>
            <text:p text:style-name="common-al">076 - 599 56 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de gemeente Zundert, Postbus 10.001, 4880 GA Zundert. </text:p>
            <text:p text:style-name="common-al">U kunt de brief ook afgeven tijdens openingstijden bij de receptie van het Raadhuis, Markt 1 in Zundert. De termijn voor het indienen van een bezwaar start één dag na</text:p>
            <text:p text:style-name="last-al">toezending van het besluit aan de aanvrager op<text:span text:style-name="nadrukvet"> 20 februari 2024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8251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1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1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300336</meta:user-defined>
    <dc:language>nl</dc:language>
    <meta:user-defined meta:name="OVERHEIDop.locatietype/OVERHEIDop.gebiedsmarkering">Punt</meta:user-defined>
    <meta:user-defined meta:name="DC.title">Kennisgeving ontheffing artikel 35 Alcoholwet voor het verlengen van de vergunning voor een bermmonument op locatie Lentsebaan in Wernhout</meta:user-defined>
    <meta:user-defined meta:name="DCTERMS.W3CDTF/DCTERMS.available">2024-02-22</meta:user-defined>
    <meta:user-defined meta:name="DCTERMS.W3CDTF/OVERHEIDop.jaargang">2024</meta:user-defined>
    <meta:user-defined meta:name="OVERHEIDop.publicationIssue">82519</meta:user-defined>
    <meta:user-defined meta:name="OVERHEIDop.GmbID/DC.identifier">gmb-2024-82519</meta:user-defined>
    <meta:user-defined meta:name="OVERHEIDop.versieInformatie"/>
  </office:meta>
</office:document-meta>
</file>