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Colmschate te Deventer (279404-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Loempia voor een standplaatsvergunning op de volgende dagen: de woensdagen, vrijdagen en zaterdagen van 1 januari 2024 t/m 31 december 2024 plaatsvindend op het winkelcentrum Colmschate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51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1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het winkelcentrum Colmschate te Deventer (279404-2023)</meta:user-defined>
    <meta:user-defined meta:name="DCTERMS.W3CDTF/DCTERMS.available">2024-02-22</meta:user-defined>
    <meta:user-defined meta:name="DCTERMS.W3CDTF/OVERHEIDop.jaargang">2024</meta:user-defined>
    <meta:user-defined meta:name="OVERHEIDop.publicationIssue">82514</meta:user-defined>
    <meta:user-defined meta:name="OVERHEIDop.GmbID/DC.identifier">gmb-2024-82514</meta:user-defined>
    <meta:user-defined meta:name="OVERHEIDop.versieInformatie"/>
  </office:meta>
</office:document-meta>
</file>