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en schuifpoort bij de inrit, Weteringweg 15, 8315 RL Luttelgeest</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plaatsen van een hekwerk en schuifpoort bij de inrit op locatie Weteringweg 15, 8315 RL Luttelgees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ogelijke toelichting en uitleg over activiteit]. De aanvraag is geregistreerd onder zaaknummer Z2024-00000271.</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16 februari 2024. [Lidwoord] Noordoostpolder neemt daarover waarschijnlijk 12 april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251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71</meta:user-defined>
    <meta:user-defined meta:name="DCTERMS.abstract">Betreft: aanvraag op locatie Weteringweg 15, 8315 RL Luttelgees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ekwerk en schuifpoort bij de inrit, Weteringweg 15, 8315 RL Luttelgeest</meta:user-defined>
    <meta:user-defined meta:name="DCTERMS.W3CDTF/DCTERMS.available">2024-02-22</meta:user-defined>
    <meta:user-defined meta:name="DCTERMS.W3CDTF/OVERHEIDop.jaargang">2024</meta:user-defined>
    <meta:user-defined meta:name="OVERHEIDop.publicationIssue">82513</meta:user-defined>
    <meta:user-defined meta:name="OVERHEIDop.GmbID/DC.identifier">gmb-2024-82513</meta:user-defined>
    <meta:user-defined meta:name="OVERHEIDop.versieInformatie"/>
  </office:meta>
</office:document-meta>
</file>