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eersluisweg 9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 het gebruik van een extra hal voor de opslag van grondstoffen  </text:p>
            <text:p text:style-name="common-al">Locatie: Keersluisweg 9, 5433 NM Katwijk NB</text:p>
            <text:p text:style-name="common-al">Zaaknummer:   Z/209569 (ODBN) en Z2023-00006075 (gemeente)</text:p>
            <text:p text:style-name="common-al">Datum ontvangen:  17 okto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51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1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569; Z2023-00006075 </meta:user-defined>
    <dc:language>nl</dc:language>
    <meta:user-defined meta:name="OVERHEIDop.locatietype/OVERHEIDop.gebiedsmarkering">Adres</meta:user-defined>
    <meta:user-defined meta:name="DC.title">Melding Activiteitenbesluit milieubeheer – Keersluisweg 9 Katwijk NB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11</meta:user-defined>
    <meta:user-defined meta:name="OVERHEIDop.GmbID/DC.identifier">gmb-2024-82511</meta:user-defined>
    <meta:user-defined meta:name="OVERHEIDop.versieInformatie"/>
  </office:meta>
</office:document-meta>
</file>