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voor een paasvuur aan Zandweg tussen Amen 23 en Amen 25 te A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PAASVUUR</text:span>
          </text:p>
            <text:list text:style-name="id1-3-2-1-1-2">
              <text:list-item text:style-override="id1-3-2-1-1-2-1">
                <text:number>1.</text:number>
                <text:p text:style-name="al">Boermarke Amen, Zandweg tussen Amen 23 en Amen 25 te Amen (kad. bekend Rolde, sectie T, nr. 1034)</text:p>
              </text:list-item>
            </text:list>
            <text:p text:style-name="last-al">Tegen deze melding kan geen bezwaar worden ingediend. Deze publicatie betreft slechts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250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0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0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paasvuur aan Zandweg tussen Amen 23 en Amen 25 te Am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508</meta:user-defined>
    <meta:user-defined meta:name="OVERHEIDop.GmbID/DC.identifier">gmb-2024-82508</meta:user-defined>
    <meta:user-defined meta:name="OVERHEIDop.versieInformatie"/>
  </office:meta>
</office:document-meta>
</file>