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Je bent niet alleen' tour 2024 op 24 maart 2024 in Aldtsjerk</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9-01-2024</text:span> is de volgende aanvraag voor een vergunning/ontheffing binnengekomen:</text:p>
            <text:p text:style-name="common-al">Aldtsjerk, Landgoed De Klinze, Van Sminiaweg 36, ‘Je bent niet alleen’ tour 2024, muziekspektakel op 24 maart 2024 van 20.00 uur tot 22.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249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9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9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6900</meta:user-defined>
    <meta:user-defined meta:name="DCTERMS.abstract">'Je bent niet alleen' tour 2024 op 29 maart 2024 in Aldtsjerk</meta:user-defined>
    <dc:language>nl</dc:language>
    <meta:user-defined meta:name="OVERHEIDop.locatietype/OVERHEIDop.gebiedsmarkering">Punt</meta:user-defined>
    <meta:user-defined meta:name="DC.title">Gemeente Tytsjerksteradiel - Aanvraag evenementenvergunning 'Je bent niet alleen' tour 2024 op 24 maart 2024 in Aldtsjerk</meta:user-defined>
    <meta:user-defined meta:name="DCTERMS.W3CDTF/DCTERMS.available">2024-02-22</meta:user-defined>
    <meta:user-defined meta:name="DCTERMS.W3CDTF/OVERHEIDop.jaargang">2024</meta:user-defined>
    <meta:user-defined meta:name="OVERHEIDop.publicationIssue">82499</meta:user-defined>
    <meta:user-defined meta:name="OVERHEIDop.GmbID/DC.identifier">gmb-2024-82499</meta:user-defined>
    <meta:user-defined meta:name="OVERHEIDop.versieInformatie"/>
  </office:meta>
</office:document-meta>
</file>