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paasvuur op de kruising van de Torenweg - Walakkersweg te Eex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PAASVUUR</text:span>
          </text:p>
            <text:list text:style-name="id1-3-2-1-1-2">
              <text:list-item text:style-override="id1-3-2-1-1-2-1">
                <text:number>•</text:number>
                <text:p text:style-name="al">Commissie Dorpsbelangen Eext, kruising Torenweg - Walakkersweg te Eext (kad. bekend Anloo, sectie W, nr. 190)</text:p>
              </text:list-item>
            </text:list>
            <text:p text:style-name="last-al">Tegen deze melding kan geen bezwaar worden ingediend. Deze publicatie betreft slechts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49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9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9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voor een paasvuur op de kruising van de Torenweg - Walakkersweg te Eex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494</meta:user-defined>
    <meta:user-defined meta:name="OVERHEIDop.GmbID/DC.identifier">gmb-2024-82494</meta:user-defined>
    <meta:user-defined meta:name="OVERHEIDop.versieInformatie"/>
  </office:meta>
</office:document-meta>
</file>