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Vogelmelkwege 4 (zaaknummer 37482-2024)</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7482-2024 </text:p>
            <text:p text:style-name="common-al">Zwolle, 20 februari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0 oktober 2022</text:span><text:span text:style-name="nadrukvet"/>, met kenmerk <text:span text:style-name="nadrukvet">244068-2022</text:span><text:span text:style-name="nadrukvet"/> een gehandicaptenparkeerplaats is gereserveerd voor de woning aan de <text:span text:style-name="nadrukvet">Vogelmelkweg 4</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0 oktober 2022</text:span>, met kenmerk <text:span text:style-name="nadrukvet">244068-2022</text:span><text:span text:style-name="nadrukvet"/><text:span text:style-name="nadrukvet"/>tot reservering van een gehandicaptenparkeerplaats aan de <text:span text:style-name="nadrukvet">Vogelmelkweg 4</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49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9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9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Vogelmelkwege 4 (zaaknummer 37482-2024)</meta:user-defined>
    <meta:user-defined meta:name="DCTERMS.W3CDTF/DCTERMS.available">2024-02-22</meta:user-defined>
    <meta:user-defined meta:name="DCTERMS.W3CDTF/OVERHEIDop.jaargang">2024</meta:user-defined>
    <meta:user-defined meta:name="OVERHEIDop.publicationIssue">82491</meta:user-defined>
    <meta:user-defined meta:name="OVERHEIDop.GmbID/DC.identifier">gmb-2024-82491</meta:user-defined>
    <meta:user-defined meta:name="OVERHEIDop.versieInformatie"/>
  </office:meta>
</office:document-meta>
</file>