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mast, Rijksstraatweg 10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6, Hurdegaryp</text:p>
            <text:p text:style-name="common-al">737108821</text:p>
            <text:p text:style-name="common-al">het plaatsen van een mast</text:p>
            <text:p text:style-name="last-al">Datum ontvangst: 19 februari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4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mast, Rijksstraatweg 106, Hurdegaryp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488</meta:user-defined>
    <meta:user-defined meta:name="OVERHEIDop.GmbID/DC.identifier">gmb-2024-82488</meta:user-defined>
    <meta:user-defined meta:name="OVERHEIDop.versieInformatie"/>
  </office:meta>
</office:document-meta>
</file>