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27838193ie499b429-6dc3-4b01-975d-c1298a4dc1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Vlierweg 22-26, instellen tweede algemene gehandicaptenparkeerplaats en venstertijd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de Vlierweg 22-26, ter hoogte van stichting cardiologie Amsterdam, een algemene gehandicaptenparkeerplaats is gelegen (parkeervaknummer 122493489934);</text:p>
              </text:list-item>
              <text:list-item text:style-override="id1-3-2-2-1-7-2">
                <text:number>•</text:number>
                <text:p text:style-name="al">de parkeergelegenheid in de omgeving van de Vlierweg in verband met bouwwerkzaamheden steeds minder wordt, wat bezoek aan het cardiocentrum door minder valide personen bemoeilijkt;</text:p>
              </text:list-item>
              <text:list-item text:style-override="id1-3-2-2-1-7-3">
                <text:number>•</text:number>
                <text:p text:style-name="al">de gemeente Amsterdam grote waarde hecht aan het zelfstandig kunnen functioneren en gebruiken van voorzieningen door minder valide mensen, waarbij de eigen mobiliteit zoveel mogelijk moet worden gewaarborgd;</text:p>
              </text:list-item>
              <text:list-item text:style-override="id1-3-2-2-1-7-4">
                <text:number>•</text:number>
                <text:p text:style-name="al">er daardoor behoefte is ontstaan aan een tweede algemene gehandicaptenparkeerplaats;</text:p>
              </text:list-item>
              <text:list-item text:style-override="id1-3-2-2-1-7-5">
                <text:number>•</text:number>
                <text:p text:style-name="al">de gemeente Amsterdam daarom overgaat tot het instellen van een tweede algemene gehandicaptenparkeerplaats op parkeervaknummer 122491489935, direct naast de huidige algemene parkeerplaats (parkeervaknummer 122493489934);</text:p>
              </text:list-item>
              <text:list-item text:style-override="id1-3-2-2-1-7-6">
                <text:number>•</text:number>
                <text:p text:style-name="al">voor beide algemene gehandicaptenparkeerplaatsen een venstertijd zal gelden gedurende de openingstijden van het cardiocentrum (maandag tot en met vrijdag van 07.00 tot 18.00 uur);</text:p>
              </text:list-item>
              <text:list-item text:style-override="id1-3-2-2-1-7-7">
                <text:number>•</text:number>
                <text:p text:style-name="al">beide parkeervakken buiten deze venstertijden gebruikt kunnen worden als regulier parkeervak;</text:p>
              </text:list-item>
              <text:list-item text:style-override="id1-3-2-2-1-7-8">
                <text:number>•</text:number>
                <text:p text:style-name="al">het voordeel dat deze maatregel qua bereikbaarheid oplevert voor de bezoekers met een handicap van het cardiocentrum, zwaarder weegt dan het nadeel dat deze parkeerplaatsen niet meer door andere parkeerders gebuikt kunnen worden gedurende de openingstijden van het cardiocentrum;</text:p>
              </text:list-item>
              <text:list-item text:style-override="id1-3-2-2-1-7-9">
                <text:number>•</text:number>
                <text:p text:style-name="al">overeenkomstig artikel 24 van het Besluit administratieve bepalingen inzake het wegverkeer, overleg is gepleegd met een gemandateerde van de politie, eenheid Amsterdam;</text:p>
              </text:list-item>
              <text:list-item text:style-override="id1-3-2-2-1-7-10">
                <text:number>•</text:number>
                <text:p text:style-name="al">deze aanwijzing van verkeersmaatregelen in het algemeen verkeersbelang wenselijk en/of noodzakelijk kan worden geacht;</text:p>
              </text:list-item>
              <text:list-item text:style-override="id1-3-2-2-1-7-11">
                <text:number>•</text:number>
                <text:p text:style-name="al">de maatregel in dit verkeersbesluit wordt genomen op basis van artikel 2 van de WVW 1994 tot het waarborgen van de bruikbaarheid van de weg, in dit geval het belang van automobilisten die gerechtigd zijn om een algemene gehandicaptenparkeerkaart te gebruiken voor het parkeren van de auto;</text:p>
              </text:list-item>
              <text:list-item text:style-override="id1-3-2-2-1-7-12">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plaatsen van verkeersbord conform model <text:span text:style-name="nadrukvet">E6</text:span> van Bijlage I van het RVV 1990 en deze te voorzien van een onderbord met de tekst ‘ma t/m vr 7–18 h’, gecombineerd met onderbord OB504 met daarop afgebeeld twee pijlen op een hoek van 45° (RVV 1990), aan te wijzen: het instellen van een tweede algemene gehandicaptenparkeerplaats gedurende de venstertijden van maandag tot en met vrijdag van 07.00 tot 18.00 uur, op de Vlierweg, ter hoogte van perceel 22-26, op parkeervaknummer 122491489935, alsmede het instellen van deze venstertijden voor de reeds bestaande algemene gehandicaptenparkeerplaats op parkeervaknummer 122493489934.</text:p>
              </text:list-item>
            </text:list>
            <text:p text:style-name="common-al"/>
            <text:p text:style-name="common-al">Zoals aangegeven op onderstaande tekening(en).</text:p>
            <text:p text:style-name="common-al">
            <draw:frame><draw:text-box><text:section text:name="plaatje_id1-3-2-2-1-12-1" text:style-name="plaatje">
              <text:p text:style-name="illustratie_id1-3-2-2-1-12-1-1"><draw:frame draw:style-name="illustratie_id1-3-2-2-1-12-1-1" text:anchor-type="paragraph" svg:width="153mm" svg:height="79.86792452830188mm"><draw:image xlink:href="Pictures/Afbeelding727838193ie499b429-6dc3-4b01-975d-c1298a4dc155.png" xlink:type="simple"/></draw:frame></text:p>
            </text:section></draw:text-box></draw:frame>
          </text:p>
            <text:p text:style-name="common-al">Amsterdam, 27 februari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248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8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8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lierweg 22-26, instellen tweede algemene gehandicaptenparkeerplaats en venstertijden - Vlierweg 22-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lierweg 22-26, instellen tweede algemene gehandicaptenparkeerplaats en venstertijden</meta:user-defined>
    <meta:user-defined meta:name="OVERHEIDop.verkeersbordcode">E6</meta:user-defined>
    <dc:language>nl</dc:language>
    <meta:user-defined meta:name="OVERHEIDop.locatietype/OVERHEIDop.gebiedsmarkering">Adres</meta:user-defined>
    <meta:user-defined meta:name="DC.title">Amsterdam Noord, verkeersbesluit Vlierweg 22-26, instellen tweede algemene gehandicaptenparkeerplaats en venstertijden</meta:user-defined>
    <meta:user-defined meta:name="DCTERMS.W3CDTF/DCTERMS.available">2024-02-29</meta:user-defined>
    <meta:user-defined meta:name="DCTERMS.W3CDTF/OVERHEIDop.jaargang">2024</meta:user-defined>
    <meta:user-defined meta:name="OVERHEIDop.publicationIssue">82486</meta:user-defined>
    <meta:user-defined meta:name="OVERHEIDop.GmbID/DC.identifier">gmb-2024-82486</meta:user-defined>
    <meta:user-defined meta:name="OVERHEIDop.versieInformatie"/>
  </office:meta>
</office:document-meta>
</file>