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woning, Kapelstraat 12 (H 20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1-12-2023 een aanvraag omgevingsvergunning hebben ontvangen voor het bouwen van een nieuwe woning op het adres Kapelstraat 12 (H 2045), Molenschot (105197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978</meta:user-defined>
    <meta:user-defined meta:name="DCTERMS.abstract">Projectomschrijving: Kapelstraat 12 wordt een geheel nieuwe woning geplaatst., -</meta:user-defined>
    <dc:language>nl</dc:language>
    <meta:user-defined meta:name="OVERHEIDop.locatietype/OVERHEIDop.gebiedsmarkering">Vlak</meta:user-defined>
    <meta:user-defined meta:name="DC.title">Ingekomen aanvraag omgevingsvergunning, het bouwen van een nieuwe woning, Kapelstraat 12 (H 204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48</meta:user-defined>
    <meta:user-defined meta:name="OVERHEIDop.GmbID/DC.identifier">gmb-2024-8248</meta:user-defined>
    <meta:user-defined meta:name="OVERHEIDop.versieInformatie"/>
  </office:meta>
</office:document-meta>
</file>