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 toezichthouder gemeente Horst aan de Maa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en het college van burgemeester en wethouders van de gemeente Horst aan de Maas,</text:span>
          </text:p>
            <text:p text:style-name="common-al">ieder voor zover het zijn eigen bevoegdheid betreft;</text:p>
            <text:p text:style-name="common-al">Overwegende:</text:p>
            <text:list text:style-name="id1-3-2-1-1-4">
              <text:list-item text:style-override="id1-3-2-1-1-4-1">
                <text:number>-</text:number>
                <text:p text:style-name="al">dat de burgemeester en het college van burgemeester en wethouders de bevoegdheid hebben om toezichthouders aan te wijzen die belast zijn met het toezicht op de naleving van het bepaalde bij of krachtens enig wettelijk voorschrift;</text:p>
              </text:list-item>
              <text:list-item text:style-override="id1-3-2-1-1-4-2">
                <text:number>-</text:number>
                <text:p text:style-name="al">dat uit het oogpunt van een goed toezicht- en handhavingsbeleid en adequate taakuitvoering het noodzakelijk is gebruik te maken van deze bevoegdheden;</text:p>
              </text:list-item>
            </text:list>
            <text:p text:style-name="common-al">Gelet op: het bepaalde in artikel 160 van de Gemeentewet, artikel 5:11 van de Algemene wet bestuursrecht, artikel 4.2 van de Wet basisregistratie personen, artikelen 18.6 en 18.7 van de Omgevingswet, artikel 5:2 van de Algemene Plaatselijke Verordening Fysieke Leefomgeving gemeente Horst aan de Maas, artikel 5:2 van de Algemene Plaatselijke Verordening Openbare Orde en Veiligheid gemeente Horst aan de Maas en artikel 5.18 van de Wet goed verhuurderschap;</text:p>
            <text:p text:style-name="common-al">
            <text:span text:style-name="nadrukvet">Besluiten:</text:span>
          </text:p>
            <text:p text:style-name="common-al">De heer R.J.G. Wijnen</text:p>
            <text:p text:style-name="last-al"/>
            <text:list text:style-name="id1-3-2-1-1-9">
              <text:list-item text:style-override="id1-3-2-1-1-9-1">
                <text:number>1.</text:number>
                <text:p text:style-name="al">Aan te wijzen als toezichthouder voor het toezicht op de naleving van het bepaalde bij of krachtens de Algemene wet bestuursrecht, de Wet basisregistratie personen, de Omgevingswet,, de Algemene Plaatselijke Verordening Fysieke Leefomgeving gemeente Horst aan de Maas, de Algemene Plaatselijke Verordening Openbare Orde en Veiligheid gemeente Horst aan de Maas, de Afvalstoffenverordening gemeente Horst aan de Maas en de Wet goed verhuurderschap.</text:p>
              </text:list-item>
              <text:list-item text:style-override="id1-3-2-1-1-9-2">
                <text:number>2.</text:number>
                <text:p text:style-name="al">Dat voornoemde toezichthouder, gelet op artikel 18.7 Omgevingswet, de bevoegdheid wordt toegekend met medeneming van de benodigde apparatuur een woning te betreden zonder toestemming van de bewoner.</text:p>
              </text:list-item>
              <text:list-item text:style-override="id1-3-2-1-1-9-3">
                <text:number>3.</text:number>
                <text:p text:style-name="al">Dat de in sub 2 toegekende bevoegdheid alleen wordt toegekend voor zover het toezicht op de naleving van een bij of krachtens deze wet gesteld voorschrift dit vereist, gelet op de door dat voorschrift beschermde belangen.</text:p>
              </text:list-item>
              <text:list-item text:style-override="id1-3-2-1-1-9-4">
                <text:number>4.</text:number>
                <text:p text:style-name="al">Dat de aanwijzing van de toezichthouder geschiedt tot wederopzegging dan wel tot beëindiging van het dienstverband.</text:p>
              </text:list-item>
              <text:list-item text:style-override="id1-3-2-1-1-9-5">
                <text:number>5.</text:number>
                <text:p text:style-name="al">Dat aan bovengenoemde persoon ten behoeve van het houden van toezicht op de naleving van het bepaalde bij of krachtens de in sub 1 genoemde wetten en regels een legitimatiebewijs wordt verstrekt als bedoeld in artikel 5:12 van de Algemene wet bestuursrecht en daarop gebaseerde Regeling model legitimatiebewijs toezichthouders Awb.</text:p>
              </text:list-item>
              <text:list-item text:style-override="id1-3-2-1-1-9-6">
                <text:number>6.</text:number>
                <text:p text:style-name="al">Dat dit besluit geldt voor het gehele grondgebied van de gemeente Horst aan de Maas.</text:p>
              </text:list-item>
              <text:list-item text:style-override="id1-3-2-1-1-9-7">
                <text:number>7.</text:number>
                <text:p text:style-name="al">Dat dit besluit in werking treedt op de dag na bekendmaking.</text:p>
              </text:list-item>
            </text:list>
            <text:p text:style-name="tekst_bottom"/>
          </text:section>
        </text:section>
        <text:section text:name="zakelijke-mededeling-sluiting_id1-3-2-2" text:style-name="zakelijke-mededeling-sluiting">
          <text:section text:name="ondertekening_id1-3-2-2-1">
            <text:p><text:span text:style-name="functie">Gelet op de Mandaat- en volmachtregeling gemeente Horst aan de Maas, aldus besloten op 10 februari 2024,</text:span></text:p>
          </text:section>
          <text:section text:name="ondertekening_id1-3-2-2-2">
            <text:p><text:span text:style-name="functie"/></text:p>
            <text:p><text:span text:style-name="functie">Namens de burgemeester en het college van burgemeester en wethouders van Horst aan de Maas,</text:span></text:p>
          </text:section>
          <text:section text:name="ondertekening_id1-3-2-2-3">
            <text:p><text:span text:style-name="functie"/></text:p>
            <text:p><text:span text:style-name="functie">K. Wilms </text:span></text:p>
            <text:p><text:span text:style-name="functie">Teamhoofd KCC en burgerzaken </text:span></text:p>
          </text:section>
          <text:section text:name="ondertekening_id1-3-2-2-4">
            <text:p><text:span text:style-name="functie"/></text:p>
            <text:p><text:span text:style-name="functie">K. Francken</text:span></text:p>
            <text:p><text:span text:style-name="functie">Teamhoofd APV-vergunningen,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247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7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7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gemeente Horst aan de Maas 2024</meta:user-defined>
    <meta:user-defined meta:name="DCTERMS.W3CDTF/DCTERMS.available">2024-02-23</meta:user-defined>
    <meta:user-defined meta:name="DCTERMS.W3CDTF/OVERHEIDop.jaargang">2024</meta:user-defined>
    <meta:user-defined meta:name="OVERHEIDop.publicationIssue">82471</meta:user-defined>
    <meta:user-defined meta:name="OVERHEIDop.GmbID/DC.identifier">gmb-2024-82471</meta:user-defined>
    <meta:user-defined meta:name="OVERHEIDop.versieInformatie"/>
  </office:meta>
</office:document-meta>
</file>