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ingsnight in Beckum aan de Beckumerkerkweg in Hengelo</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een aanvraag ontvangen voor het houden van een evenement genaamd:  Kingsnight Beckum. Het evenement is gepland op <text:span text:style-name="nadrukvet">26 april 2024</text:span> aan de Beckumerkerkweg in Hengelo. De aanvraag is geregistreerd onder zaaknummer Z2024-0000048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246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6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6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88</meta:user-defined>
    <dc:language>nl</dc:language>
    <meta:user-defined meta:name="OVERHEIDop.locatietype/OVERHEIDop.gebiedsmarkering">Punt</meta:user-defined>
    <meta:user-defined meta:name="DC.title">Kennisgeving ontvangst aanvraag evenement Kingsnight in Beckum aan de Beckumerkerkweg in Hengelo</meta:user-defined>
    <meta:user-defined meta:name="DCTERMS.W3CDTF/DCTERMS.available">2024-02-22</meta:user-defined>
    <meta:user-defined meta:name="DCTERMS.W3CDTF/OVERHEIDop.jaargang">2024</meta:user-defined>
    <meta:user-defined meta:name="OVERHEIDop.publicationIssue">82467</meta:user-defined>
    <meta:user-defined meta:name="OVERHEIDop.GmbID/DC.identifier">gmb-2024-82467</meta:user-defined>
    <meta:user-defined meta:name="OVERHEIDop.versieInformatie"/>
  </office:meta>
</office:document-meta>
</file>