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aasloop Kilder, Zuiderstraat 12a, 7035AW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aasloop Kilder op locatie Zuiderstraat 12a, 7035AW Kilder.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Evenement : Paasloop</text:p>
            <text:p text:style-name="common-al">Datum : 1 april 2024</text:p>
            <text:p text:style-name="common-al">Locatie : Start/finish Zuiderstraat 12, Kilder</text:p>
            <text:p text:style-name="common-al">Begintijd : 09.30 uur</text:p>
            <text:p text:style-name="common-al">Eindtijd : 12.30 uur</text:p>
            <text:p text:style-name="common-al">Afsluiting : De volgende wegen worden afgesloten: Kruising Zuiderstraat- Beekseweg; kruising Sportlaan-Zuiderstraat; kruising Sportlaan-Bergastraat; kruising Bergastraat-Hamalandstraat</text:p>
            <text:p text:style-name="common-al">Verzonden : 20 februari 2024</text:p>
            <text:p text:style-name="common-al">Rechtsmiddel : bezwaar</text:p>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246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6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6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574</meta:user-defined>
    <meta:user-defined meta:name="DCTERMS.abstract">Betreft:  besluit op locatie Zuiderstraat 12a, 7035AW Kilder</meta:user-defined>
    <dc:language>nl</dc:language>
    <meta:user-defined meta:name="OVERHEIDop.locatietype/OVERHEIDop.gebiedsmarkering">Punt</meta:user-defined>
    <meta:user-defined meta:name="DC.title">Toestemming voor Paasloop Kilder, Zuiderstraat 12a, 7035AW Kilder</meta:user-defined>
    <meta:user-defined meta:name="OVERHEIDop.datumEindeReactietermijn">2024-04-04</meta:user-defined>
    <meta:user-defined meta:name="OVERHEIDop.terinzageleggingBG">https://jeleefomgeving.nl/inzien/813585879/5a1ae2b6-cfd2-11ee-a330-00505601200c</meta:user-defined>
    <meta:user-defined meta:name="DCTERMS.W3CDTF/DCTERMS.available">2024-02-22</meta:user-defined>
    <meta:user-defined meta:name="DCTERMS.W3CDTF/OVERHEIDop.jaargang">2024</meta:user-defined>
    <meta:user-defined meta:name="OVERHEIDop.publicationIssue">82463</meta:user-defined>
    <meta:user-defined meta:name="OVERHEIDop.GmbID/DC.identifier">gmb-2024-82463</meta:user-defined>
    <meta:user-defined meta:name="OVERHEIDop.versieInformatie"/>
  </office:meta>
</office:document-meta>
</file>