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emen: besluit verlenen Omgevingsvergunning voor het plaatsen van een dakkapel op het voordakvlak van de woning te Leliëndaal 432, 1112WH Diem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iemen maken bekend dat er op onderstaande aanvraag is besloten:</text:p>
            <text:p text:style-name="common-al">
            <text:span text:style-name="nadrukvet">Kenmerk: </text:span>Z2024-00000043</text:p>
            <text:p text:style-name="common-al">
            <text:span text:style-name="nadrukvet">Soort aanvraag:</text:span> Omgevingsvergunning</text:p>
            <text:p text:style-name="common-al">
            <text:span text:style-name="nadrukvet">Verzenddatum: </text:span>29 februari 2024</text:p>
            <text:p text:style-name="common-al">
            <text:span text:style-name="nadrukvet">Omschrijving: </text:span>het plaatsen van een dakkapel op het voordakvlak van de woning</text:p>
            <text:p text:style-name="common-al">
            <text:span text:style-name="nadrukvet">Locatie: </text:span>Leliëndaal 432, 1112WH Diemen</text:p>
            <text:p text:style-name="common-al">
            <text:span text:style-name="nadrukvet">Bezwaar</text:span>
          </text:p>
            <text:p text:style-name="common-al">Tegen de verleende vergunning kan bezwaar worden ingesteld en een voorlopige voorziening worden ingediend. Belanghebbenden kunnen binnen zes weken na de dag van bekendmaking van een besluit daartegen bezwaar maken door indiening van een schriftelijk of digitaal bezwaarschrift. Het schriftelijke bezwaarschrift kunt u richten aan het college van burgemeester en wethouders van Diemen, postbus 191, 1110 AD Diemen. Digitaal bezwaar kan gemaakt worden via de website van de gemeente Diemen. De indiener van het bezwaar moet wel beschikken over DigiD.</text:p>
            <text:p text:style-name="common-al">
            <text:span text:style-name="nadrukvet">Voorlopige voorziening</text:span>
          </text:p>
            <text:p text:style-name="common-al">De belanghebbende die bezwaar maakt en meent een spoedeisend belang te hebben, kan de voorzieningenrechter van de Rechtbank Amsterdam, Afdeling Publiekrecht, postbus 75850, 1070 AW Amsterdam, tel. (088) 3611411 verzoeken de werking van het besluit te schorsen door het treffen van een voorlopige voorziening. Voor de behandeling van een verzoek om voorlopige voorziening wordt griffierecht geheven.</text:p>
            <text:p text:style-name="common-al">
            <text:span text:style-name="nadrukvet">LET OP</text:span>
          </text:p>
            <text:p text:style-name="common-al">Besluiten als vergunningen worden bekendgemaakt door toezending aan de aanvrager. Op de dag na de toezending aan de aanvrager begint de termijn waarbinnen bezwaar gemaakt kan worden. Het moment van publicatie in het Gemeenteblad heeft hier geen invloed op.</text:p>
            <text:p text:style-name="common-al">Inlichtingen over omgevingsvergunningen</text:p>
            <text:p text:style-name="last-al">Voor meer informatie en/of de juiste datum van bekendmaking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emen</text:p>
            </table:table-cell>
            <table:table-cell office:value-type="string" table:style-name="header.C">
              <text:p text:style-name="headerright"><text:span text:style-name="nr">Nr. 82461</text:span><text:line-break/><text:date style:data-style-name="dag" text:fixed="true" text:date-value="2024-02-29"/><text:line-break/><text:date style:data-style-name="jaar" text:fixed="true" text:date-value="2024-0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1</text:span><text:date style:data-style-name="nicedate" text:fixed="true" text:date-value="2024-0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2461</text:span><text:date style:data-style-name="nicedate" text:fixed="true" text:date-value="2024-0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Diemen</meta:user-defined>
    <meta:user-defined meta:name="OVERHEIDop.Rubriek/DC.type">omgevingsvergunning</meta:user-defined>
    <meta:user-defined meta:name="OVERHEID.Informatietype/DC.type">officiële publicatie</meta:user-defined>
    <meta:user-defined meta:name="OVERHEID.Gemeente/DCTERMS.publisher">Diemen</meta:user-defined>
    <meta:user-defined meta:name="OVERHEID.Gemeente/OVERHEID.authority">Die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0043</meta:user-defined>
    <meta:user-defined meta:name="DCTERMS.abstract">Diemen besluit Z2024-00000043 het plaatsen van een dakkapel op het voordakvlak van de woning</meta:user-defined>
    <dc:language>nl</dc:language>
    <meta:user-defined meta:name="OVERHEIDop.locatietype/OVERHEIDop.gebiedsmarkering">Vlak</meta:user-defined>
    <meta:user-defined meta:name="DC.title">Gemeente Diemen: besluit verlenen Omgevingsvergunning voor het plaatsen van een dakkapel op het voordakvlak van de woning te Leliëndaal 432, 1112WH Diemen</meta:user-defined>
    <meta:user-defined meta:name="DCTERMS.W3CDTF/DCTERMS.available">2024-02-29</meta:user-defined>
    <meta:user-defined meta:name="DCTERMS.W3CDTF/OVERHEIDop.jaargang">2024</meta:user-defined>
    <meta:user-defined meta:name="OVERHEIDop.publicationIssue">82461</meta:user-defined>
    <meta:user-defined meta:name="OVERHEIDop.GmbID/DC.identifier">gmb-2024-82461</meta:user-defined>
    <meta:user-defined meta:name="OVERHEIDop.versieInformatie"/>
  </office:meta>
</office:document-meta>
</file>