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rinkenweg 60B Klaren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9 februari 2024 ligt gedurende 6 weken ter inzage het bij raadsbesluit van 15 februari 2024 vastgestelde bestemmingsplan Brinkenweg 60B Klarenbeek met identificatiecode NL.IMRO.0200.bp1530-vas1. Het plan betreft de wijziging van de vorm van het bouwvlak op Brinkenweg 60B, zodat de realisatie van een werktuigenberging/opslag op het perceel aldaar mogelijk wordt. Het bestemmingsplan is ongewijzigd vastgesteld. </text:p>
            <text:p text:style-name="common-al">Tot en met 11 april 2024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8 februar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45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5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5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30-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rinkenweg 60B Klarenbeek</meta:user-defined>
    <meta:user-defined meta:name="DCTERMS.W3CDTF/DCTERMS.available">2024-02-28</meta:user-defined>
    <meta:user-defined meta:name="DCTERMS.W3CDTF/OVERHEIDop.jaargang">2024</meta:user-defined>
    <meta:user-defined meta:name="OVERHEIDop.publicationIssue">82452</meta:user-defined>
    <meta:user-defined meta:name="OVERHEIDop.GmbID/DC.identifier">gmb-2024-82452</meta:user-defined>
    <meta:user-defined meta:name="OVERHEIDop.versieInformatie"/>
  </office:meta>
</office:document-meta>
</file>