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7 Overschild, Verleende omgevings-vergunning (reguliere procedure) 19521358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ude Graauwedijk 7, 9625 TA Overschild, voor het plaatsen van een tijdelijke woonunit i.v.m. de versterkingsoperatie, 16 februar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4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Graauwedijk 7 Overschild, Verleende omgevings-vergunning (reguliere procedure) 19521358501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47</meta:user-defined>
    <meta:user-defined meta:name="OVERHEIDop.GmbID/DC.identifier">gmb-2024-82447</meta:user-defined>
    <meta:user-defined meta:name="OVERHEIDop.versieInformatie"/>
  </office:meta>
</office:document-meta>
</file>