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kinderslaapkamer CBS de Marke aan De Weegbree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de Weegbree 21, 9461 KM, realisatie kinderslaapkamer CBS de Marke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4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kinderslaapkamer CBS de Marke aan De Weegbree 21 te Giet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43</meta:user-defined>
    <meta:user-defined meta:name="OVERHEIDop.GmbID/DC.identifier">gmb-2024-82443</meta:user-defined>
    <meta:user-defined meta:name="OVERHEIDop.versieInformatie"/>
  </office:meta>
</office:document-meta>
</file>