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B perceelnummer 8553 Heerenpark kavel 12 (Josef Beaujeanlaan) Heerlen. Aanvraag omgevingsvergunnin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868</text:span>
          </text:p>
            <text:p text:style-name="common-al">
            <text:span text:style-name="nadrukvet">Adres : Sectie B perceelnummer 8553 Heerenpark kavel 12 (Josef Beaujeanlaan) Heerlen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ontvangst : 19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24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68</meta:user-defined>
    <meta:user-defined meta:name="DCTERMS.abstract">Betreft: aanvraag op locatie Sectie B perceelnummer 8553 Heerenpark kavel 12 (Josef Beaujeanlaan) Heerlen</meta:user-defined>
    <dc:language>nl</dc:language>
    <meta:user-defined meta:name="OVERHEIDop.locatietype/OVERHEIDop.gebiedsmarkering">Punt</meta:user-defined>
    <meta:user-defined meta:name="DC.title">Sectie B perceelnummer 8553 Heerenpark kavel 12 (Josef Beaujeanlaan) Heerlen. Aanvraag omgevingsvergunning: het bouwen van een 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44</meta:user-defined>
    <meta:user-defined meta:name="OVERHEIDop.GmbID/DC.identifier">gmb-2024-8244</meta:user-defined>
    <meta:user-defined meta:name="OVERHEIDop.versieInformatie"/>
  </office:meta>
</office:document-meta>
</file>