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een pilot tinyhouses aan sectie K nummer 593 (Markescheiding)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6 WEKEN) </text:span>
          </text:p>
            <text:list text:style-name="id1-3-2-1-1-2">
              <text:list-item text:style-override="id1-3-2-1-1-2-1">
                <text:number>•</text:number>
                <text:p text:style-name="al">Kadastraal bekend gemeente Gasselte, sectie K nummer 593 (Markescheiding), pilot tinyhouses</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22 februari 2024 tot en met woensdag 3 april 2024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8243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3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3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nging beslistermijn voor een pilot tinyhouses aan sectie K nummer 593 (Markescheiding) te Gasselte</meta:user-defined>
    <meta:user-defined meta:name="DCTERMS.W3CDTF/DCTERMS.available">2024-02-22</meta:user-defined>
    <meta:user-defined meta:name="DCTERMS.W3CDTF/OVERHEIDop.jaargang">2024</meta:user-defined>
    <meta:user-defined meta:name="OVERHEIDop.publicationIssue">82439</meta:user-defined>
    <meta:user-defined meta:name="OVERHEIDop.GmbID/DC.identifier">gmb-2024-82439</meta:user-defined>
    <meta:user-defined meta:name="OVERHEIDop.versieInformatie"/>
  </office:meta>
</office:document-meta>
</file>