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erkouwsfeest dorpskern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een aanvraag ontvangen voor een evenementen vergunning voor Perkouwsfeest op de locatie Kerkweg, Westeinde, Julianastraat, Beatrixstraat in Berkenwoude. De aanvraag is geregistreerd onder zaaknummer 193113040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4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4060</meta:user-defined>
    <dc:language>nl</dc:language>
    <meta:user-defined meta:name="OVERHEIDop.locatietype/OVERHEIDop.gebiedsmarkering">Punt</meta:user-defined>
    <meta:user-defined meta:name="DC.title">Kennisgeving ontvangst aanvraag voor een evenementen vergunning voor Perkouwsfeest dorpskern in Berkenwou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34</meta:user-defined>
    <meta:user-defined meta:name="OVERHEIDop.GmbID/DC.identifier">gmb-2024-82434</meta:user-defined>
    <meta:user-defined meta:name="OVERHEIDop.versieInformatie"/>
  </office:meta>
</office:document-meta>
</file>