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plaatsing van een uitweg aan Nijverheidsstraat 1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verplaatsing van een uitweg aan de Nijverheidsstraat 17 in Lichtenvoorde.</text:p>
            <text:p text:style-name="common-al">Ingekomen: 16 februari 2024</text:p>
            <text:p text:style-name="common-al">Zaaknummer: 5365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242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2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2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365-2024</meta:user-defined>
    <dc:language>nl</dc:language>
    <meta:user-defined meta:name="OVERHEIDop.locatietype/OVERHEIDop.gebiedsmarkering">Adres</meta:user-defined>
    <meta:user-defined meta:name="DC.title">Aanvraag vergunning voor de verplaatsing van een uitweg aan Nijverheidsstraat 17 te Lichtenvoord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423</meta:user-defined>
    <meta:user-defined meta:name="OVERHEIDop.GmbID/DC.identifier">gmb-2024-82423</meta:user-defined>
    <meta:user-defined meta:name="OVERHEIDop.versieInformatie"/>
  </office:meta>
</office:document-meta>
</file>