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nckspolder 76, Hoofddorp - het uitbreiden van de 2e etage middels een uitbouw op het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2e etage middels een uitbouw op het dakterras. Zaaknummer: 125143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42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9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anckspolder 76, Hoofddorp - het uitbreiden van de 2e etage middels een uitbouw op het dakterras</meta:user-defined>
    <meta:user-defined meta:name="DCTERMS.W3CDTF/DCTERMS.available">2024-02-22</meta:user-defined>
    <meta:user-defined meta:name="DCTERMS.W3CDTF/OVERHEIDop.jaargang">2024</meta:user-defined>
    <meta:user-defined meta:name="OVERHEIDop.publicationIssue">82422</meta:user-defined>
    <meta:user-defined meta:name="OVERHEIDop.GmbID/DC.identifier">gmb-2024-82422</meta:user-defined>
    <meta:user-defined meta:name="OVERHEIDop.versieInformatie"/>
  </office:meta>
</office:document-meta>
</file>