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Schaapstreek 15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Eext, Schaapstreek 15, 9463 PE, bouwen won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4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Schaapstreek 15 te Eex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12</meta:user-defined>
    <meta:user-defined meta:name="OVERHEIDop.GmbID/DC.identifier">gmb-2024-82412</meta:user-defined>
    <meta:user-defined meta:name="OVERHEIDop.versieInformatie"/>
  </office:meta>
</office:document-meta>
</file>