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e Schans 123, 5011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vanglocatie Schans 123 Verlenging Vergunning Oekraïense ontheemden aan De Schans 123, 5011EN Tilburg</text:span>
          </text:p>
            <text:p text:style-name="common-al">De gemeente Tilburg heeft een omgevingsvergunning verleend. De gemeente Tilburg geeft hiermee toestemming voor Opvanglocatie Schans 123 Verlenging Vergunning Oekraïense ontheemden op locatie De Schans 123, 5011EN Tilburg en is geregistreerd onder Z2024-00000274.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4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7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240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0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0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4</meta:user-defined>
    <meta:user-defined meta:name="DCTERMS.abstract">Z2024-00000274 - Opvanglocatie Schans 123 Verlenging Vergunning Oekraïense ontheemden</meta:user-defined>
    <dc:language>nl</dc:language>
    <meta:user-defined meta:name="OVERHEIDop.locatietype/OVERHEIDop.gebiedsmarkering">Vlak</meta:user-defined>
    <meta:user-defined meta:name="DC.title">Besluit Omgevingsvergunning (art. 5.8 Omgevingswet), De Schans 123, 5011EN Tilburg</meta:user-defined>
    <meta:user-defined meta:name="DCTERMS.W3CDTF/DCTERMS.available">2024-02-22</meta:user-defined>
    <meta:user-defined meta:name="DCTERMS.W3CDTF/OVERHEIDop.jaargang">2024</meta:user-defined>
    <meta:user-defined meta:name="OVERHEIDop.publicationIssue">82409</meta:user-defined>
    <meta:user-defined meta:name="OVERHEIDop.GmbID/DC.identifier">gmb-2024-82409</meta:user-defined>
    <meta:user-defined meta:name="OVERHEIDop.versieInformatie"/>
  </office:meta>
</office:document-meta>
</file>