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chuilstal aan sectie I, nummer 906 (achter Kostvlies 19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Kadastraal bekend gemeente Gasselte, sectie I, nummer 906 (achter Kostvlies 19), plaatsen schuilstal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4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schuilstal aan sectie I, nummer 906 (achter Kostvlies 19) te Gasse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06</meta:user-defined>
    <meta:user-defined meta:name="OVERHEIDop.GmbID/DC.identifier">gmb-2024-82406</meta:user-defined>
    <meta:user-defined meta:name="OVERHEIDop.versieInformatie"/>
  </office:meta>
</office:document-meta>
</file>