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rk en 1 eik, Het Achtervoort 122, 7523 KG Enschede, Het Achtervoort t.h.v. nr.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t Achtervoort t.h.v. nr. 122</text:span> (0153Z2023122100015): het vellen van 1 berk en 1 eik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15</meta:user-defined>
    <meta:user-defined meta:name="DCTERMS.abstract">Projectomschrijving: Betreft aanleg F35 Lonneker, Toelichting: nv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berk en 1 eik, Het Achtervoort 122, 7523 KG Enschede, Het Achtervoort t.h.v. nr. 122</meta:user-defined>
    <meta:user-defined meta:name="DCTERMS.W3CDTF/DCTERMS.available">2024-01-03</meta:user-defined>
    <meta:user-defined meta:name="DCTERMS.W3CDTF/OVERHEIDop.jaargang">2024</meta:user-defined>
    <meta:user-defined meta:name="OVERHEIDop.publicationIssue">824</meta:user-defined>
    <meta:user-defined meta:name="OVERHEIDop.GmbID/DC.identifier">gmb-2024-824</meta:user-defined>
    <meta:user-defined meta:name="OVERHEIDop.versieInformatie"/>
  </office:meta>
</office:document-meta>
</file>