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oor de huisvesting van Oekraïense vluchtelingen (5 jaar) aan Ds. Meijerlaan 6, 8, 10 en 12,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afwijken voor de huisvesting van Oekraïense vluchtelingen (5 jaar) aan Ds. Meijerlaan 6, 8, 10 en 12, Alphen aan den Rijn.</text:span>
          </text:p>
            <text:p text:style-name="common-al">Gemeente Alphen aan den Rijn heeft een aanvraag voor een omgevingsvergunning ontvangen. De vergunning is aangevraagd voor het tijdelijk afwijken voor de huisvesting van Oekraïense vluchtelingen (5 jaar) aan Ds. Meijerlaan 6, 8, 10 en 12, Alphen aan den Rijn. geregistreerd onder nr. 048432978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2-2024. De gemeente neemt daarover waarschijnlijk voor 12-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239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9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9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297836</meta:user-defined>
    <meta:user-defined meta:name="DCTERMS.abstract">Aanvraag vergunning voor het tijdelijk afwijken voor de huisvesting van Oekraïense vluchtelingen (5 jaar) aan Ds. Meijerlaan 6, 8, 10 en 12, Alphen aan den R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tijdelijk afwijken voor de huisvesting van Oekraïense vluchtelingen (5 jaar) aan Ds. Meijerlaan 6, 8, 10 en 12, Alphen aan den Rijn.</meta:user-defined>
    <meta:user-defined meta:name="DCTERMS.W3CDTF/DCTERMS.available">2024-02-22</meta:user-defined>
    <meta:user-defined meta:name="DCTERMS.W3CDTF/OVERHEIDop.jaargang">2024</meta:user-defined>
    <meta:user-defined meta:name="OVERHEIDop.publicationIssue">82397</meta:user-defined>
    <meta:user-defined meta:name="OVERHEIDop.GmbID/DC.identifier">gmb-2024-82397</meta:user-defined>
    <meta:user-defined meta:name="OVERHEIDop.versieInformatie"/>
  </office:meta>
</office:document-meta>
</file>