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woningen en winkels, Langestraat 69-73, 9671 P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23, realiseren woningen en winkels, Langestraat 69-73, 9671 P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woningen en winkels, Langestraat 69-73, 9671 PD Winscho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39</meta:user-defined>
    <meta:user-defined meta:name="OVERHEIDop.GmbID/DC.identifier">gmb-2024-8239</meta:user-defined>
    <meta:user-defined meta:name="OVERHEIDop.versieInformatie"/>
  </office:meta>
</office:document-meta>
</file>