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. Berrelkampstraat 22, 9946PT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februari 2024 een besluit genomen op de aanvraag met zaaknummer Z2023-00002681 voor het bouwen van een garage op de locatie H. Berrelkampstraat 22, 9946PT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3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1</meta:user-defined>
    <meta:user-defined meta:name="DCTERMS.abstract">16 februari 2024 verleend voor het bouwen van een garage op de locatie H. Berrelkampstraat 22, 9946PT Woldendorp.</meta:user-defined>
    <dc:language>nl</dc:language>
    <meta:user-defined meta:name="OVERHEIDop.locatietype/OVERHEIDop.gebiedsmarkering">Punt</meta:user-defined>
    <meta:user-defined meta:name="DC.title">Kennisgeving besluit op aanvraag omgevingsvergunning H. Berrelkampstraat 22, 9946PT Woldendor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386</meta:user-defined>
    <meta:user-defined meta:name="OVERHEIDop.GmbID/DC.identifier">gmb-2024-82386</meta:user-defined>
    <meta:user-defined meta:name="OVERHEIDop.versieInformatie"/>
  </office:meta>
</office:document-meta>
</file>