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aststellen van hogere grenswaarden van geluidhinder in verband met de vaststelling van bestemmingsplan Poorterhof t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het volgende besluit is genomen.</text:p>
            <text:p text:style-name="common-al">- Vaststellen hogere grenswaarden geluidhinder, bestemmingsplan "Poorterhof", 20 februari 2024</text:p>
            <text:p text:style-name="common-al">Het besluit is geregistreerd onder zaaknummer Z2023-00002351. Het besluit is op 20 februari 2024 genomen.</text:p>
            <text:p text:style-name="common-al">
            <text:span text:style-name="nadrukvet">Stukken inzien</text:span>
          </text:p>
            <text:p text:style-name="common-al">De stukken liggen gedurende zes weken ter inzage. U kunt deze stukken digitaal of op afspraak inzien. Digitaal kunt u de stukken via deze <text:a xlink:href="http://jeleefomgeving.nl/inzien/001116046/0638f861-cfcc-11ee-a330-00505601200c" xlink:type="simple">link</text:a> inzien. Wilt u de stukken op afspraak inzien, dan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hier tegen beroep instellen. Dit kunt u doen binnen zes weken na de dag waarop het besluit ter inzage is gelegd. U kunt een beroep instellen als u belanghebbende bent of als u niet-belanghebbende bent, maar tijdig een zienswijze over het ontwerpbesluit naar voren heeft gebracht. In het beroepschrift schrijft u tegen welke beslissing u beroep aantekent en waarom. Denkt u eraan dat u het beroepschrift ondertekent en dat u uw naam en adres vermeldt. Het beroepschrift stuurt u naar de rechtbank Limburg, Postbus 950, 6040AZ Roermond. U kunt ook digitaal beroep instellen bij de rechtbank via http://loket.rechtspraak.nl/bestuursrecht. Daarvoor moet u wel beschikken over een elektronische handtekening (DigiD).</text:p>
            <text:p text:style-name="last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38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8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351</meta:user-defined>
    <meta:user-defined meta:name="DCTERMS.abstract">Betreft: Beschikking op aanvraag op locatie perceelnummer 4647, sectie N, We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Toestemming voor het vaststellen van hogere grenswaarden van geluidhinder in verband met de vaststelling van bestemmingsplan Poorterhof te Weert</meta:user-defined>
    <meta:user-defined meta:name="OVERHEIDop.datumEindeReactietermijn">2024-04-04</meta:user-defined>
    <meta:user-defined meta:name="OVERHEIDop.terinzageleggingBG">https://jeleefomgeving.nl/inzien/001116046/0638f861-cfcc-11ee-a330-00505601200c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85</meta:user-defined>
    <meta:user-defined meta:name="OVERHEIDop.GmbID/DC.identifier">gmb-2024-82385</meta:user-defined>
    <meta:user-defined meta:name="OVERHEIDop.versieInformatie"/>
  </office:meta>
</office:document-meta>
</file>