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het Winkelcentrum Keizerslanden te Deventer (257970-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Vis en Viswaren voor een standplaatsvergunning op de volgenden dagen: de donderdagen, vrijdagen en zaterdagen van 1 januari 2024 t/m 31 december 2024 plaatsvindend op het Winkelcentrum Keizerslanden te Deventer.</text:p>
            <text:p text:style-name="common-al">Inzage en het maken van bezwaar is mogelijk binnen zes weken na de datum van verzending van het besluit. Het besluit is verzonden op 19 februar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238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8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ijk</meta:user-defined>
    <meta:user-defined meta:name="DC.title">Besluit vergunning standplaats, het Winkelcentrum Keizerslanden te Deventer (257970-2023)</meta:user-defined>
    <meta:user-defined meta:name="DCTERMS.W3CDTF/DCTERMS.available">2024-02-22</meta:user-defined>
    <meta:user-defined meta:name="DCTERMS.W3CDTF/OVERHEIDop.jaargang">2024</meta:user-defined>
    <meta:user-defined meta:name="OVERHEIDop.publicationIssue">82383</meta:user-defined>
    <meta:user-defined meta:name="OVERHEIDop.GmbID/DC.identifier">gmb-2024-82383</meta:user-defined>
    <meta:user-defined meta:name="OVERHEIDop.versieInformatie"/>
  </office:meta>
</office:document-meta>
</file>