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 boom (berk, voortuin), Marsstraat 127, 9742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 boom (berk, voortuin) aan Marsstraat 127  te Groningen  </text:span>
          </text:p>
            <text:p text:style-name="common-al">De gemeente Groningen heeft een aanvraag voor een omgevingsvergunning reguliere procedure ontvangen. De vergunning is aangevraagd voor het verwijderen van 1 boom (berk, voortuin) aan Marsstraat 127  te Groningen, dossiernummer GRN-00000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1 boom (berk, voortuin), Marsstraat 127, 9742 EN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76</meta:user-defined>
    <meta:user-defined meta:name="OVERHEIDop.GmbID/DC.identifier">gmb-2024-82376</meta:user-defined>
    <meta:user-defined meta:name="OVERHEIDop.versieInformatie"/>
  </office:meta>
</office:document-meta>
</file>