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Groots met een zachte G, Frederiklaan 10A 5616NH Eindhoven, Evenementenlocatie: Philips Stad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0809</text:p>
            <text:p text:style-name="common-al">Omschrijving: Groots met een zachte G</text:p>
            <text:p text:style-name="common-al">Adres: Frederiklaan 10A 5616NH Eindhoven</text:p>
            <text:p text:style-name="common-al">Evenementenlocatie: Philips Stadion </text:p>
            <text:p text:style-name="common-al">Datum ontvangst: 13-02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23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809</meta:user-defined>
    <meta:user-defined meta:name="DCTERMS.abstract">Groots met een zachte G</meta:user-defined>
    <dc:language>nl</dc:language>
    <meta:user-defined meta:name="OVERHEIDop.locatietype/OVERHEIDop.gebiedsmarkering">Punt</meta:user-defined>
    <meta:user-defined meta:name="DC.title">Ingekomen evenementenaanvraag: Groots met een zachte G, Frederiklaan 10A 5616NH Eindhoven, Evenementenlocatie: Philips Stadio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73</meta:user-defined>
    <meta:user-defined meta:name="OVERHEIDop.GmbID/DC.identifier">gmb-2024-82373</meta:user-defined>
    <meta:user-defined meta:name="OVERHEIDop.versieInformatie"/>
  </office:meta>
</office:document-meta>
</file>