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staureren van de kap en gebintconstructie van de woning, Oude Rijksweg 24 7951DJ Staphorst,  [SHT02AQ00010]  Staphorst AQ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2-2024</text:p>
            <text:p text:style-name="common-al">
            <text:span text:style-name="nadrukvet">Locatie:</text:span> Oude Rijksweg 24 7951DJ Staphorst,  [SHT02AQ00010]  Staphorst AQ 10  </text:p>
            <text:p text:style-name="common-al">
            <text:span text:style-name="nadrukvet">Zaakomschrijving:</text:span> het restaureren van de kap en gebintconstructie van de woning</text:p>
            <text:p text:style-name="common-al">
            <text:span text:style-name="nadrukvet">Zaaknummer:</text:span> Z/STH24/01812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812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1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8237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7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7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8127</meta:user-defined>
    <meta:user-defined meta:name="DCTERMS.abstract">het restaureren van de kap en gebintconstructi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staureren van de kap en gebintconstructie van de woning, Oude Rijksweg 24 7951DJ Staphorst,  [SHT02AQ00010]  Staphorst AQ 10</meta:user-defined>
    <meta:user-defined meta:name="DCTERMS.W3CDTF/DCTERMS.available">2024-02-27</meta:user-defined>
    <meta:user-defined meta:name="DCTERMS.W3CDTF/OVERHEIDop.jaargang">2024</meta:user-defined>
    <meta:user-defined meta:name="OVERHEIDop.publicationIssue">82371</meta:user-defined>
    <meta:user-defined meta:name="OVERHEIDop.GmbID/DC.identifier">gmb-2024-82371</meta:user-defined>
    <meta:user-defined meta:name="OVERHEIDop.versieInformatie"/>
  </office:meta>
</office:document-meta>
</file>