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beeld Veenus, nabij IJsselmeerdijk 5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4 hebben wij een aanvraag voor een Omgevingsvergunning ontvangen. De aanvraag is geregistreerd onder nummer Z2024-00000158. De vergunning is aangevraagd voor een het verplaatsen van beeld Veenus op locatie nabij IJsselmeerdijk 5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febr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236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6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6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8</meta:user-defined>
    <meta:user-defined meta:name="DCTERMS.abstract">Betreft: aanvraag op locatie nabij IJsselmeerdijk 5 te Oost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plaatsen van beeld Veenus, nabij IJsselmeerdijk 5 te Oosthuiz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64</meta:user-defined>
    <meta:user-defined meta:name="OVERHEIDop.GmbID/DC.identifier">gmb-2024-82364</meta:user-defined>
    <meta:user-defined meta:name="OVERHEIDop.versieInformatie"/>
  </office:meta>
</office:document-meta>
</file>