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schikt maken van de garage voor was- en strijkservice aan Grote Brink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Rolde, Grote Brink 5, 9451 BP, garage geschikt maken voor was- en strijkservice (ontvangen 13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3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schikt maken van de garage voor was- en strijkservice aan Grote Brink 5 te Rol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56</meta:user-defined>
    <meta:user-defined meta:name="OVERHEIDop.GmbID/DC.identifier">gmb-2024-82356</meta:user-defined>
    <meta:user-defined meta:name="OVERHEIDop.versieInformatie"/>
  </office:meta>
</office:document-meta>
</file>