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staureren en verduurzamen van panden (gemeentelijk monument) aan Driemolendrift 2, 2a en Gedempte Zuiderdiep 12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molendrift 2, 2a en Gedempte Zuiderdiep 124 te Groningen</text:p>
                  </table:table-cell>
                  <table:table-cell table:style-name="entry" table:number-rows-spanned="1" table:number-columns-spanned="1">
                    <text:p text:style-name="table_al">9711 HM</text:p>
                  </table:table-cell>
                  <table:table-cell table:style-name="entry" table:number-rows-spanned="1" table:number-columns-spanned="1">
                    <text:p text:style-name="table_al">restaureren en verduurzamen panden (gemeentelijk monument) (ontvangstdatum 22-12-2023, dossiernummer 20237857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35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staureren en verduurzamen van panden (gemeentelijk monument) aan Driemolendrift 2, 2a en Gedempte Zuiderdiep 124 te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55</meta:user-defined>
    <meta:user-defined meta:name="OVERHEIDop.GmbID/DC.identifier">gmb-2024-82355</meta:user-defined>
    <meta:user-defined meta:name="OVERHEIDop.versieInformatie"/>
  </office:meta>
</office:document-meta>
</file>